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Arial Narrow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4" style:family="paragraph" style:parent-style-name="Text_20_body">
      <style:text-properties fo:color="#000000" style:font-name="Arial Narrow" fo:font-size="13pt" fo:font-weight="bold"/>
    </style:style>
    <style:style style:name="P5" style:family="paragraph" style:parent-style-name="Text_20_body">
      <style:text-properties fo:color="#000000" style:font-name="Arial Narrow" fo:font-size="16pt" fo:font-weight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 Narrow" fo:font-size="20pt" fo:font-weight="bold"/>
    </style:style>
    <style:style style:name="P11" style:family="paragraph" style:parent-style-name="Text_20_body">
      <style:text-properties fo:color="#000000" style:font-name="Arial Narrow" fo:font-size="24pt" fo:font-weight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3" style:family="paragraph" style:parent-style-name="Text_20_body">
      <style:text-properties fo:color="#000000" style:font-name="Arial Narrow" fo:font-size="14pt" fo:font-weight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Arial Narrow" fo:font-size="14pt" fo:font-weight="bold"/>
    </style:style>
    <style:style style:name="P15" style:family="paragraph" style:parent-style-name="Text_20_body">
      <style:text-properties fo:color="#000000" style:font-name="Arial Narrow" fo:font-weight="bold"/>
    </style:style>
    <style:style style:name="P16" style:family="paragraph" style:parent-style-name="Text_20_body">
      <style:paragraph-properties fo:text-align="justify" style:justify-single-word="false"/>
      <style:text-properties fo:color="#000000"/>
    </style:style>
    <style:style style:name="P17" style:family="paragraph" style:parent-style-name="Text_20_body">
      <style:paragraph-properties fo:text-align="center" style:justify-single-word="false"/>
      <style:text-properties fo:color="#000000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fo:color="#c00000" style:font-name="Arial Narrow" fo:font-size="36pt" fo:font-weight="bold"/>
    </style:style>
    <style:style style:name="P20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21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22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text-properties style:font-name="Arial Narrow"/>
    </style:style>
    <style:style style:name="P25" style:family="paragraph" style:parent-style-name="Text_20_body">
      <style:paragraph-properties fo:text-align="justify" style:justify-single-word="false"/>
      <style:text-properties style:font-name="Arial Narrow"/>
    </style:style>
    <style:style style:name="P26" style:family="paragraph" style:parent-style-name="Text_20_body">
      <style:text-properties style:font-name="Arial Narrow" fo:font-size="14pt" fo:font-weight="bold"/>
    </style:style>
    <style:style style:name="P27" style:family="paragraph" style:parent-style-name="Text_20_body">
      <style:text-properties style:font-name="Arial Narrow" fo:font-size="18pt" fo:font-weight="bold"/>
    </style:style>
    <style:style style:name="P28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29" style:family="paragraph" style:parent-style-name="Text_20_body">
      <style:text-properties style:font-name="Arial Narrow" fo:font-weight="bold"/>
    </style:style>
    <style:style style:name="P30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31" style:family="paragraph" style:parent-style-name="Text_20_body">
      <style:text-properties style:font-name="Arial Narrow" fo:font-size="20pt" fo:font-weight="bold"/>
    </style:style>
    <style:style style:name="P32" style:family="paragraph" style:parent-style-name="Text_20_body">
      <style:text-properties style:font-name="Arial Narrow" fo:language="en" fo:country="US"/>
    </style:style>
    <style:style style:name="P33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34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35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36" style:family="paragraph" style:parent-style-name="Text_20_body">
      <style:paragraph-properties fo:text-align="justify" style:justify-single-word="false"/>
      <style:text-properties style:font-name="Arial Narrow" fo:font-size="6.5pt" fo:font-weight="bold"/>
    </style:style>
    <style:style style:name="P37" style:family="paragraph" style:parent-style-name="Text_20_body">
      <style:paragraph-properties fo:text-align="center" style:justify-single-word="false"/>
      <style:text-properties style:font-name="Arial Narrow" fo:font-size="13.5pt" fo:font-weight="bold"/>
    </style:style>
    <style:style style:name="P38" style:family="paragraph" style:parent-style-name="Text_20_body">
      <style:text-properties fo:color="#1d2129"/>
    </style:style>
    <style:style style:name="P39" style:family="paragraph" style:parent-style-name="Text_20_body">
      <style:text-properties fo:color="#1d2129" style:font-name="Arial Narrow"/>
    </style:style>
    <style:style style:name="P40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41" style:family="paragraph" style:parent-style-name="Text_20_body">
      <style:text-properties fo:color="#1d2129" style:font-name="Arial Narrow" fo:language="en" fo:country="US"/>
    </style:style>
    <style:style style:name="P42" style:family="paragraph" style:parent-style-name="Text_20_body">
      <style:text-properties fo:color="#990000" style:font-name="Arial Narrow" fo:font-size="40pt" fo:font-weight="bold"/>
    </style:style>
    <style:style style:name="P43" style:family="paragraph" style:parent-style-name="Text_20_body">
      <style:text-properties fo:color="#800000" style:font-name="Arial Narrow" fo:font-size="24pt" fo:font-weight="bold"/>
    </style:style>
    <style:style style:name="P44" style:family="paragraph" style:parent-style-name="Text_20_body">
      <style:paragraph-properties fo:text-align="center" style:justify-single-word="false"/>
      <style:text-properties fo:color="#800000" style:font-name="Arial Narrow" fo:font-size="24pt" fo:font-weight="bold"/>
    </style:style>
    <style:style style:name="P45" style:family="paragraph" style:parent-style-name="Text_20_body">
      <style:text-properties fo:color="#800000" style:font-name="Arial Narrow" fo:font-size="14pt" fo:font-weight="bold"/>
    </style:style>
    <style:style style:name="P46" style:family="paragraph" style:parent-style-name="Text_20_body">
      <style:paragraph-properties fo:text-align="center" style:justify-single-word="false"/>
      <style:text-properties fo:color="#800000" style:font-name="Arial Narrow" fo:font-size="14pt" fo:font-weight="bold"/>
    </style:style>
    <style:style style:name="P47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P4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 Narrow" fo:font-size="13pt" fo:font-weight="bold"/>
    </style:style>
    <style:style style:name="P49" style:family="paragraph" style:parent-style-name="Text_20_body">
      <style:paragraph-properties fo:margin-top="0cm" fo:margin-bottom="0.423cm" fo:text-align="center" style:justify-single-word="false"/>
      <style:text-properties fo:color="#333333" style:font-name="Arial Narrow" fo:font-size="11pt"/>
    </style:style>
    <style:style style:name="P50" style:family="paragraph" style:parent-style-name="Text_20_body">
      <style:paragraph-properties fo:text-align="justify" style:justify-single-word="false" fo:padding="0cm" fo:border="none"/>
    </style:style>
    <style:style style:name="T1" style:family="text">
      <style:text-properties style:font-name="Arial1" fo:font-size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fo:font-weight="bold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20pt"/>
    </style:style>
    <style:style style:name="T7" style:family="text">
      <style:text-properties style:font-name="Arial Narrow" fo:font-size="12pt"/>
    </style:style>
    <style:style style:name="T8" style:family="text">
      <style:text-properties style:font-name="Arial Narrow" fo:font-size="12pt" fo:language="en" fo:country="US"/>
    </style:style>
    <style:style style:name="T9" style:family="text">
      <style:text-properties style:font-name="Arial Narrow" fo:font-size="6.5pt"/>
    </style:style>
    <style:style style:name="T10" style:family="text">
      <style:text-properties fo:font-weight="bold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fo:color="#1155cc" style:font-name="Arial Narrow" style:text-underline-style="solid" style:text-underline-width="auto" style:text-underline-color="font-color"/>
    </style:style>
    <style:style style:name="T13" style:family="text">
      <style:text-properties fo:color="#1155cc" style:font-name="Arial Narrow" fo:language="en" fo:country="US"/>
    </style:style>
    <style:style style:name="T14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15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16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17" style:family="text">
      <style:text-properties fo:color="#000000"/>
    </style:style>
    <style:style style:name="T18" style:family="text">
      <style:text-properties fo:color="#000000" fo:font-weight="bold"/>
    </style:style>
    <style:style style:name="T19" style:family="text">
      <style:text-properties fo:color="#000000" style:font-name="Arial Narrow"/>
    </style:style>
    <style:style style:name="T20" style:family="text">
      <style:text-properties fo:color="#000000" style:font-name="Arial Narrow" fo:font-size="18pt" fo:font-weight="bold"/>
    </style:style>
    <style:style style:name="T21" style:family="text">
      <style:text-properties fo:color="#000000" style:font-name="Arial Narrow" fo:font-size="20pt"/>
    </style:style>
    <style:style style:name="T22" style:family="text">
      <style:text-properties fo:color="#000000" style:font-name="Arial Narrow" fo:language="en" fo:country="US"/>
    </style:style>
    <style:style style:name="T23" style:family="text">
      <style:text-properties fo:color="#000000" style:font-name="Arial Narrow" fo:font-size="16pt" fo:font-weight="bold"/>
    </style:style>
    <style:style style:name="T24" style:family="text">
      <style:text-properties fo:color="#000000" style:font-name="Arial Narrow" fo:font-size="28pt" fo:font-weight="bold"/>
    </style:style>
    <style:style style:name="T25" style:family="text">
      <style:text-properties fo:color="#000000" fo:font-size="28pt"/>
    </style:style>
    <style:style style:name="T26" style:family="text">
      <style:text-properties fo:color="#1d2129"/>
    </style:style>
    <style:style style:name="T27" style:family="text">
      <style:text-properties fo:color="#1d2129" style:font-name="Arial Narrow" fo:font-size="12pt" fo:language="en" fo:country="US"/>
    </style:style>
    <style:style style:name="T28" style:family="text">
      <style:text-properties fo:color="#1d2129" style:font-name="Arial Narrow" fo:language="en" fo:country="US"/>
    </style:style>
    <style:style style:name="T29" style:family="text">
      <style:text-properties fo:color="#1d2129" style:font-name="Arial Narrow" fo:font-style="italic"/>
    </style:style>
    <style:style style:name="T30" style:family="text">
      <style:text-properties fo:font-size="6.5pt"/>
    </style:style>
    <style:style style:name="T31" style:family="text">
      <style:text-properties fo:font-size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10"><text:span text:style-name="T31">COMUNE DI SAN CASCIANO IN VAL DI PESA</text:span></text:p>
      <text:p text:style-name="P48">Ufficio stampa Associato del Chianti Fiorentino</text:p>
      <text:p text:style-name="P17"> </text:p>
      <text:p text:style-name="P14">Produzione ErreTiTeatro30</text:p>
      <text:p text:style-name="P44">IL BORGHESE GENTILUOMO </text:p>
      <text:p text:style-name="P46">di Molière </text:p>
      <text:p text:style-name="P37">mercoledì 29 novembre 2017, ore 21</text:p>
      <text:p text:style-name="P49">traduzione, adattamento teatrale Annarosa Pedol<text:line-break/>regia Armando Pugliese<text:line-break/><text:span text:style-name="T10">con Emilio Solfrizzi</text:span></text:p>
      <text:p text:style-name="P7">SAN CASCIANO, 27 novembre 2017. <text:span text:style-name="T10">Il sipario del Niccolini di San Casciano si alza su un capolavoro di Molière interpretato da Emilio Solfrizzi. Mercoledì 29 novembre alle ore 21 apre i battenti la ventunesima stagione teatrale dello stabile sancascianese, diretta dal Comune e Fondazione Toscana Spettacolo. Emilio Solfrizzi interpreta "Il borghese gentiluomo" di Molière nella produzione siglata da Erreti Teatro30, su traduzione, adattamento teatrale di Annarosa Pedol per la regia di Armando Pugliese.</text:span></text:p>
      <text:p text:style-name="P16"> </text:p>
      <text:p text:style-name="P50"><text:span text:style-name="T19">Solfrizzi ha scelto di nuovo il teatro francese affrontando da protagonista Molière e il suo </text:span><text:span text:style-name="Emphasis"><text:span text:style-name="T19">Borghese gentiluomo</text:span></text:span><text:span text:style-name="T19">. La trama è semplice. Un ricco borghese, il signor Jourdain, sogna di diventare nobile. Un desiderio destinato a restare tale perché le persone di cui si circonda per raggiungere il fine prefissato sono adulatori e scrocconi e si approfittano della sua follia mentre lo raggirano per ottenerne un guadagno personale. Come altri personaggi delle commedie di Molière – l’avaro, il malato immaginario e l’ipocrita Tartufo – anche questo borghese è un modello esemplare e imprescindibile: quello del nuovo ricco, dell’arrampicatore sociale, dell’ambizioso che pretende di comprare, col denaro, quei meriti e quei titoli di cui è irrevocabilmente privo. </text:span></text:p>
      <text:p text:style-name="P23"> </text:p>
      <text:p text:style-name="P7">Al fianco di Solfrizzi Viviana Altieri, Anita Bartolucci, Fabrizio Contri, Nico Di Crescenzo, Cristiano Dessì, Lisa Galantini, Lydia Giordano, Giovanni Argante, Elisabetta Mandalari, Roberto Turchetta. La scena è affidata ad Andrea Taddei, i costumi sono di Sandra Cardini, le luci sono curate da Gaetano La Mela e le musiche gestite da Antonio Sinagra. La coreografia è di Aurelio Gatti. </text:p>
      <text:p text:style-name="Text_20_body"> </text:p>
      <text:p text:style-name="P24">INIZIO SPETTACOLI ORE 21</text:p>
      <text:p text:style-name="P29">info e prevendita</text:p>
      <text:p text:style-name="P24">Teatro Niccolini, ufficio segreteria, piazza della Repubblica, 12</text:p>
      <text:p text:style-name="P32">tel. 055 8256388</text:p>
      <text:p text:style-name="Text_20_body"><text:a xlink:type="simple" xlink:href="mailto:segreteria@teatroniccolini.it"><text:span text:style-name="T5">segreteria@teatroniccolini.it</text:span></text:a></text:p>
      <text:p text:style-name="P24">circuito Box Office</text:p>
      <text:p text:style-name="Text_20_body"><text:soft-page-break/><text:span text:style-name="T2">on line sul sito </text:span><text:a xlink:type="simple" xlink:href="http://www.boxol.it/"><text:span text:style-name="T2">www.boxol.it</text:span></text:a></text:p>
      <text:p text:style-name="P29">apertura sala e biglietteria un’ora prima dello spettacolo</text:p>
      <text:p text:style-name="P1"> </text:p>
      <text:p text:style-name="P15">Ufficio Stampa </text:p>
      <text:p text:style-name="P15">TEATRO COMUNALE NICCOLINI</text:p>
      <text:p text:style-name="P2">Cinzia Dugo </text:p>
      <text:p text:style-name="Text_20_body"><text:span text:style-name="T19">Mob. 335 1601893 - </text:span><text:a xlink:type="simple" xlink:href="mailto:e.mail%3Acinziadugo@gmail.com">e.mail:cinziadugo@gmail.com</text:a></text:p>
      <text:p text:style-name="Text_20_body"> </text:p>
      <text:p text:style-name="P18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34:20.35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29" meta:word-count="332" meta:character-count="2284"/>
  </office:meta>
</office:document-meta>
</file>